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1637 Verleende watervergunning Strandbebouwing 2014-2024 plaatsen en behouden strandpaviljoen Noorderbad, Wijk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strandpaviljoen Noorderbad en 6 strandhuisjes op het Noordzeestrand 75 meter ten noorden van de strandopgang Relweg nabij strandpaal 51,5 in Wijk aan Zee. Vergunning verzonden op 06-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84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4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4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1637 Verleende watervergunning Strandbebouwing 2014-2024 plaatsen en behouden strandpaviljoen Noorderbad, Wijk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45</meta:user-defined>
    <meta:user-defined meta:name="OVERHEIDop.WsbID/DC.identifier">wsb-2015-184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Wijk aan Zee</meta:user-defined>
    <meta:user-defined meta:name="OVERHEIDop.straatnaam">Rel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0705 501532</meta:user-defined>
    <meta:user-defined meta:name="OVERHEIDop.versieInformatie"/>
  </office:meta>
</office:document-meta>
</file>