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23 Verleende watervergunning gebruik maken waterstaatswerk behouden strandpaviljoen Zilvermeeuw &amp; Bad Welgelegen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bruikmaken van het waterstaatswerk van de primaire duinwaterkering en het rijkswaterstaatswerk De Noordzee met het strand tot aan de duinvoet voor het seizoensgebonden behouden van strandpaviljoen Zilvermeeuw &amp; Bad Welgelegen op het Noordzeestrand in Egmond aan Zee, 40 meter ten zuiden van strandpaal 38,50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4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23 Verleende watervergunning gebruik maken waterstaatswerk behouden strandpaviljoen Zilvermeeuw &amp; Bad Welgelegen,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42</meta:user-defined>
    <meta:user-defined meta:name="OVERHEIDop.WsbID/DC.identifier">wsb-2015-18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1</meta:user-defined>
    <meta:user-defined meta:name="OVERHEIDop.woonplaats">Egmond aan Zee</meta:user-defined>
    <meta:user-defined meta:name="OVERHEIDop.straatnaam">Strand Egmond aan Ze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2969 514242</meta:user-defined>
    <meta:user-defined meta:name="OVERHEIDop.versieInformatie"/>
  </office:meta>
</office:document-meta>
</file>