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9079 Verleende watervergunning vervangen leiding primaire waterkering Panoramapad,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leiding en het leggen van een kabel in een primaire duinwaterkering ter plaatse van het Panoramapad in Egmond aan Zee. Vergunning verzonden op 06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841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41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41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9079 Verleende watervergunning vervangen leiding primaire waterkering Panoramapad, Egmond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1841</meta:user-defined>
    <meta:user-defined meta:name="OVERHEIDop.WsbID/DC.identifier">wsb-2015-184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Egmond aan Ze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3172 515446</meta:user-defined>
    <meta:user-defined meta:name="OVERHEIDop.versieInformatie"/>
  </office:meta>
</office:document-meta>
</file>