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9889 Verleende watervergunning gebruikmaken waterstaatswerk primaire duinwaterkering plaatsen, behouden en afbreken KZBV, Be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jaarlijks plaatsen behouden en afbreken van KZBV op het Noordzeestrand in </text:p>
            <text:p text:style-name="common-al">Bergen aan Zee. Vergunning verzonden op 05-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84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4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4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9889 Verleende watervergunning gebruikmaken waterstaatswerk primaire duinwaterkering plaatsen, behouden en afbreken KZBV, Bergen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40</meta:user-defined>
    <meta:user-defined meta:name="OVERHEIDop.WsbID/DC.identifier">wsb-2015-184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4</meta:user-defined>
    <meta:user-defined meta:name="OVERHEIDop.woonplaats">Bergen aan Zee</meta:user-defined>
    <meta:user-defined meta:name="OVERHEIDop.straatnaam">Strand Bergen aan Z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533 518806</meta:user-defined>
    <meta:user-defined meta:name="OVERHEIDop.versieInformatie"/>
  </office:meta>
</office:document-meta>
</file>