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967 Verleende watervergunning graven waterloop Zuiddijk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bij Zuiddijk 7 in Zuidoostbeemster. Vergunning verzonden op 06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38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3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38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967 Verleende watervergunning graven waterloop Zuiddijk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38</meta:user-defined>
    <meta:user-defined meta:name="OVERHEIDop.WsbID/DC.identifier">wsb-2015-18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EB 7</meta:user-defined>
    <meta:user-defined meta:name="OVERHEIDop.woonplaats">Zuidoostbeemster</meta:user-defined>
    <meta:user-defined meta:name="OVERHEIDop.straatnaam">Zuid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847 503642</meta:user-defined>
    <meta:user-defined meta:name="OVERHEIDop.versieInformatie"/>
  </office:meta>
</office:document-meta>
</file>