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229 Verleende watervergunning aanbrengen brug Schellingwouderdijk, ter hoogte van Bavinkhof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brug bij Schellingwouderdijk 283 A ter hoogte van Bavinkhof 2 in Amsterdam. Vergunning verzonden op 02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837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3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3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229 Verleende watervergunning aanbrengen brug Schellingwouderdijk, ter hoogte van Bavinkhof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37</meta:user-defined>
    <meta:user-defined meta:name="OVERHEIDop.WsbID/DC.identifier">wsb-2015-183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3NN 2</meta:user-defined>
    <meta:user-defined meta:name="OVERHEIDop.woonplaats">Amsterdam</meta:user-defined>
    <meta:user-defined meta:name="OVERHEIDop.straatnaam">Bavinkhof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189 488525</meta:user-defined>
    <meta:user-defined meta:name="OVERHEIDop.versieInformatie"/>
  </office:meta>
</office:document-meta>
</file>