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630 Verleende watervergunning plaatsen wiepenbeschoeiing nabij Kleine Dijk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wiepenbeschoeiing in een regionale waterkering nabij Kleine Dijk 2 in Driehuizen. Vergunning verzonden op 05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3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630 Verleende watervergunning plaatsen wiepenbeschoeiing nabij Kleine Dijk,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36</meta:user-defined>
    <meta:user-defined meta:name="OVERHEIDop.WsbID/DC.identifier">wsb-2015-18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4KJ 2</meta:user-defined>
    <meta:user-defined meta:name="OVERHEIDop.woonplaats">Driehuizen</meta:user-defined>
    <meta:user-defined meta:name="OVERHEIDop.straatnaam">Kleine 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936 510617</meta:user-defined>
    <meta:user-defined meta:name="OVERHEIDop.versieInformatie"/>
  </office:meta>
</office:document-meta>
</file>