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kabel middels gestuurde boring aan de Van Teylingenweg 108 in Kamerik (code 915061)</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leggen van een kabel middels gestuurde boring, op de locatie Van Teylingenweg 108 in Kamerik, in de gemeente Woerden. Dit besluit is verzonden op 12 maart 2015.</text:p>
            <text:p text:style-name="common-al">
            <text:span text:style-name="nadrukvet">Stukken inzien</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3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kabel middels gestuurde boring aan de Van Teylingenweg 108 in Kamerik (code 9150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31</meta:user-defined>
    <meta:user-defined meta:name="OVERHEIDop.WsbID/DC.identifier">wsb-2015-183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70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GE 108</meta:user-defined>
    <meta:user-defined meta:name="OVERHEIDop.woonplaats">Kamerik</meta:user-defined>
    <meta:user-defined meta:name="OVERHEIDop.straatnaam">Van Teyling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21275 459355</meta:user-defined>
    <meta:user-defined meta:name="OVERHEIDop.versieInformatie"/>
  </office:meta>
</office:document-meta>
</file>