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nieuwen van de beschoeiing bij de Haven ter hoogte van Meulmansweg in Woerden (code 914467)</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vernieuwen van de beschoeiing, op de locatie Meulmansweg in de gemeente Woerden. Dit besluit is verzonden op 12 maart 2015.</text:p>
            <text:p text:style-name="common-al">
            <text:span text:style-name="nadrukvet">Stukken inzien</text:span>
          </text:p>
            <text:p text:style-name="common-al">U kunt de aanvraag, de vergunning en de daarbij horende stukken inzien van 13 maart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nieuwen van de beschoeiing bij de Haven ter hoogte van Meulmansweg in Woerden (code 9144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29</meta:user-defined>
    <meta:user-defined meta:name="OVERHEIDop.WsbID/DC.identifier">wsb-2015-182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8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AT 11</meta:user-defined>
    <meta:user-defined meta:name="OVERHEIDop.woonplaats">Woerden</meta:user-defined>
    <meta:user-defined meta:name="OVERHEIDop.straatnaam">Meulman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20433 455546</meta:user-defined>
    <meta:user-defined meta:name="OVERHEIDop.versieInformatie"/>
  </office:meta>
</office:document-meta>
</file>