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voor een nieuwe aansluiting bij Noordzijde 102 in Bodegraven (code 885308)</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leggen van een laagspanningskabel voor een nieuwe aansluiting, op de locatie Noordzijde 102 in de gemeente Bodegraven-Reeuwijk. Dit besluit is verzonden op 12 maart 2015.</text:p>
            <text:p text:style-name="common-al">
            <text:span text:style-name="nadrukvet">Stukken inzien</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2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voor een nieuwe aansluiting bij Noordzijde 102 in Bodegraven (code 88530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28</meta:user-defined>
    <meta:user-defined meta:name="OVERHEIDop.WsbID/DC.identifier">wsb-2015-182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68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RE 102</meta:user-defined>
    <meta:user-defined meta:name="OVERHEIDop.woonplaats">Bodegraven</meta:user-defined>
    <meta:user-defined meta:name="OVERHEIDop.straatnaam">Noordzijde|r:N458</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12275 454991</meta:user-defined>
    <meta:user-defined meta:name="OVERHEIDop.versieInformatie"/>
  </office:meta>
</office:document-meta>
</file>