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dam met duiker en het aanleggen van natuurvriendelijke oevers bij Groenendael 6 in Nieuwegein (code 914437)</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aanleggen van een dam met duiker en het aanleggen van natuurvriendelijke oevers, op de locatie Groenendael 6 in de gemeente Nieuwegein.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dam met duiker en het aanleggen van natuurvriendelijke oevers bij Groenendael 6 in Nieuwegein (code 91443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25</meta:user-defined>
    <meta:user-defined meta:name="OVERHEIDop.WsbID/DC.identifier">wsb-2015-182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391</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Groenenda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36174 449099</meta:user-defined>
    <meta:user-defined meta:name="OVERHEIDop.versieInformatie"/>
  </office:meta>
</office:document-meta>
</file>