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39, 9 maart 2015) D. van 't Hof, het met een vrachtauto beijden van wegen met een gewichtsbeperking te Stolwijk en Berkenwoude.</text:p>
            <text:p text:style-name="common-al"/>
            <text:p text:style-name="common-al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82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2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2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823</meta:user-defined>
    <meta:user-defined meta:name="OVERHEIDop.WsbID/DC.identifier">wsb-2015-1823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09</meta:user-defined>
    <meta:user-defined meta:name="xs:date/OVERHEIDop.einddatum">2015-04-20</meta:user-defined>
    <meta:user-defined meta:name="OVERHEID.Gemeente/DC.spatial">Krimpenerwaard</meta:user-defined>
    <meta:user-defined meta:name="OVERHEIDop.versieInformatie"/>
  </office:meta>
</office:document-meta>
</file>