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plaatst hebben van een zonnecollector en twee putten in het onderhoudspad en talud van de Zulteriet t.h.v. Dijksterweg 37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rinzagelegging </text:span></text:p>
            <text:p><text:span text:style-name="functie">Het besluit en de bijbehorende stukken liggen ter inzage van 11 maart 2015 tot en met 21 april 2015 in het waterschapshuis, Stedumermaar 1 te Groningen.</text:span></text:p>
            <text:p><text:span text:style-name="functie">Bezwaar maken</text:span></text:p>
            <text:p><text:span text:style-name="functie">Tijdens deze periode kunnen belanghebbenden schriftelijk bezwaar indienen bij het dagelijks bestuur van het waterschap Noorderzijlvest. </text:span></text:p>
            <text:p><text:span text:style-name="functie">Meer informatie</text:span></text:p>
            <text:p><text:span text:style-name="functie">Voor meer informatie kunt u contact opnemen met de heer E. (Eddi) Ottens, bereikbaar via telefoonnummer 050 - 3048911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82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2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2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plaatst hebben van een zonnecollector en twee putten in het onderhoudspad en talud van de Zulteriet t.h.v. Dijksterweg 37 te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21</meta:user-defined>
    <meta:user-defined meta:name="OVERHEIDop.WsbID/DC.identifier">wsb-2015-182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7TD 37</meta:user-defined>
    <meta:user-defined meta:name="OVERHEIDop.woonplaats">Kloosterburen</meta:user-defined>
    <meta:user-defined meta:name="OVERHEIDop.straatnaam">Dijk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1</meta:user-defined>
    <meta:user-defined meta:name="xs:date/OVERHEIDop.einddatum">2015-04-21</meta:user-defined>
    <meta:user-defined meta:name="OVERHEIDop.externeBijlage">exb-2015-6293</meta:user-defined>
    <meta:user-defined meta:name="OVERHEIDop.externeBijlage">exb-2015-6294</meta:user-defined>
    <meta:user-defined meta:name="OVERHEID.EPSG28992/DC.spatial">222891 601502</meta:user-defined>
    <meta:user-defined meta:name="OVERHEIDop.versieInformatie"/>
  </office:meta>
</office:document-meta>
</file>