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aterschapsverkiezingen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mogelijkheid tot het indienen van kandidatenlijsten</text:span>
          </text:p>
            <text:p text:style-name="common-al">De voorzitter van het centraal stembureau van Waterschap Vallei en Veluwe maakt ingevolge het bepaalde in artikel H1, tweede lid, van de Kieswet bekend dat op de dag van kandidaatstelling, 2 februari 2015 van 09.00 uur tot 17.00 uur kandidatenlijsten met bijbehorende stukken kunnen worden ingeleverd op het kantoor van het waterschap, Steenbokstraat 10 te Apeldoorn.</text:p>
            <text:p text:style-name="common-al">
            <text:span text:style-name="nadrukcur">Waarborgsom kandidaatstelling</text:span>
          </text:p>
            <text:p text:style-name="common-al">Voor de kandidaatstelling moet een waarborgsom van tweehonderdvijfentwintig euro worden betaald door overmaking van dit bedrag op rekeningnummer NL72NWAB 0636753379 ten name van Waterschap Vallei en Veluwe onder vermelding van ‘waarborgsom kandidaatstelling’.</text:p>
            <text:p text:style-name="common-al">
            <text:span text:style-name="nadrukcur">Formulieren kandidaatstelling</text:span>
          </text:p>
            <text:p text:style-name="common-al">De benodigde formulieren voor de kandidaatstelling zijn gedurende drie weken voor en op de dag van kandidaatstelling verkrijgbaar via uw gemeente. De verklaring van instemming van de kandidaten met hun kandidaatstelling (model H9) is tevens gedurende die periode verkrijgbaar bij het centraal stembureau van Waterschap Vallei en Veluwe en te downloaden via de website van het waterschap: <text:a xlink:href="http://www.vallei-veluwe.nl" xlink:type="simple">www.vallei-veluwe.nl</text:a>.</text:p>
            <text:p text:style-name="common-al">
            <text:span text:style-name="nadrukcur">Voorcontrole formulieren kandidaatstelling</text:span>
          </text:p>
            <text:p text:style-name="common-al">Er bestaat de mogelijkheid om in de periode van 19 januari tot en met 30 januari 2015 tussen 09.00 uur en 16.00 uur de formulieren op correctheid te laten controleren. Er kan hiervoor een afspraak worden gemaakt met Willeke van de Brake, (055) 5 272 911, e-mail: verkiezingen@vallei-veluwe.nl </text:p>
            <text:p text:style-name="tussenkopcur">
            <text:span text:style-name="nadrukvet">Bekendmaking </text:span>
            <text:span text:style-name="nadrukvet">Ondersteunende software verkiezingen</text:span>
          </text:p>
            <text:p text:style-name="common-al">De voorzitter van het centraal stembureau van Waterschap Vallei en Veluwe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text:p>
            <text:p text:style-name="common-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tussenkopcur">
            <text:span text:style-name="nadrukvet">Bekendmaking zitting</text:span>
            <text:span text:style-name="nadrukvet">en centraal </text:span>
            <text:span text:style-name="nadrukvet">stembureau</text:span>
          </text:p>
            <text:p text:style-name="common-al">De voorzitter van het centraal stembureau van Waterschap Vallei en Veluwe maakt bekend dat:</text:p>
            <text:p text:style-name="common-al">. Het centraal stembureau in een (besloten) zitting op dinsdag 3 februari 2015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en worden geplaatst op de website van het waterschap: <text:a xlink:href="http://www.vallei-veluwe.nl" xlink:type="simple">www.vallei-veluwe.nl</text:a>.</text:p>
            <text:p text:style-name="common-al">Het proces-verbaal van de zitting wordt eveneens ter inzage gelegd bij het centraal stembureau.</text:p>
            <text:p text:style-name="common-al">. Het centraal stembureau op vrijdag 6 februari 2015 in het kantoor van Waterschap Vallei en Veluwe te Apeldoorn om 16.00 uur een openbare zitting van het centraal stembureau houdt. In deze zitting beslist het centraal stembureau ingevolge artikel I4 van de Kieswet over: </text:p>
            <text:list text:style-name="id1-3-2-1-1-17">
              <text:list-item text:style-override="id1-3-2-1-1-17-1">
                <text:number>-</text:number>
                <text:p text:style-name="al">de geldigheid van de ingediende kandidatenlijsten;</text:p>
              </text:list-item>
              <text:list-item text:style-override="id1-3-2-1-1-17-2">
                <text:number>-</text:number>
                <text:p text:style-name="al">het handhaven van de daarop voorkomende kandidaten;</text:p>
              </text:list-item>
              <text:list-item text:style-override="id1-3-2-1-1-17-3">
                <text:number>-</text:number>
                <text:p text:style-name="al">het handhaven van de daarboven geplaatste aanduiding van een politieke groepering;</text:p>
              </text:list-item>
              <text:list-item text:style-override="id1-3-2-1-1-17-4">
                <text:number>-</text:number>
                <text:p text:style-name="al">de geldigheid van de lijstencombinaties.</text:p>
              </text:list-item>
            </text:list>
            <text:p text:style-name="common-al">Tevens nummert het centraal stembureau ingevolge artikel I12 van de Kieswet de ingediende kandidatenlijsten. Het proces-verbaal van de zitting wordt ter inzage gelegd bij het centraal stembureau op het kantoor van het waterschap en geplaatst op de website van het waterschap: <text:a xlink:href="http://www.vallei-veluwe.nl" xlink:type="simple">www.vallei-veluwe.nl</text:a>. De kandidatenlijsten worden openbaar gemaakt op de website van het waterschap: <text:a xlink:href="http://www.vallei-veluwe.nl" xlink:type="simple">www.vallei-veluwe.nl</text:a>.</text:p>
            <text:p text:style-name="common-al">. Het centraal stembureau in een openbare zitting op maandag 23 maart 2015 in het kantoor van Waterschap Vallei en Veluwe te Apeldoorn ingevolge artikel P20 van de Kieswet de uitslag van de verkiezing definitief vaststelt. Deze zitting vindt plaats aansluitend aan de openbare zitting van het hoofdstembureau waarin ingevolge artikel O2 van de Kieswet de stemopneming plaatsvindt. Deze zitting vangt aan om 10:00 uur. Het proces-verbaal van de zitting wordt openbaar gemaakt op de website van het waterschap: <text:a xlink:href="http://www.vallei-veluwe.nl" xlink:type="simple">www.vallei-veluwe.nl</text:a>.</text:p>
            <text:p text:style-name="common-al"/>
            <text:p text:style-name="common-al">Apeldoorn, 12 januari 2015</text:p>
            <text:p text:style-name="common-al"/>
            <text:p text:style-name="common-al">De voorzitter,</text:p>
            <text:p text:style-name="last-al">drs. T. Klip-Mart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82</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2</meta:user-defined>
    <meta:user-defined meta:name="OVERHEIDop.WsbID/DC.identifier">wsb-2015-182</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B 45</meta:user-defined>
    <meta:user-defined meta:name="OVERHEIDop.woonplaats">Deventer</meta:user-defined>
    <meta:user-defined meta:name="OVERHEIDop.straatnaam">Rozenstraat</meta:user-defined>
    <meta:user-defined meta:name="OVERHEID.PostcodeHuisnummer/OVERHEIDop.postcodeHuisnummer">8121SP 8</meta:user-defined>
    <meta:user-defined meta:name="OVERHEIDop.woonplaats">Olst</meta:user-defined>
    <meta:user-defined meta:name="OVERHEIDop.straatnaam">Boerhaarseweg</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H 23</meta:user-defined>
    <meta:user-defined meta:name="OVERHEIDop.woonplaats">Zutphen</meta:user-defined>
    <meta:user-defined meta:name="OVERHEIDop.straatnaam">Achterhoven</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1-12</meta:user-defined>
    <meta:user-defined meta:name="OVERHEID.EPSG28992/DC.spatial">190751 443763</meta:user-defined>
    <meta:user-defined meta:name="OVERHEID.EPSG28992/DC.spatial">140909 458359</meta:user-defined>
    <meta:user-defined meta:name="OVERHEID.EPSG28992/DC.spatial">206785 473660</meta:user-defined>
    <meta:user-defined meta:name="OVERHEID.EPSG28992/DC.spatial">206456 486110</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44504 455714</meta:user-defined>
    <meta:user-defined meta:name="OVERHEID.EPSG28992/DC.spatial">209413 461395</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Utrechtse Heuvelrug</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