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projectplan Gemaal 4e Tocht ter inzage</text:p>
      <text:section text:name="zakelijke-mededeling_id1-3-2" text:style-name="zakelijke-mededeling">
        <text:section text:name="zakelijke-mededeling-tekst_id1-3-2-1" text:style-name="zakelijke-mededeling-tekst">
          <text:section text:name="tekst_id1-3-2-1-1" text:style-name="tekst">
            <text:p text:style-name="common-al">Het hoofd van de Afdeling Watersystemen, handelend in zijn hoedanigheid van opdrachtgever voor het project Gemaal 4<text:span text:style-name="sup">e</text:span> Tocht;</text:p>
            <text:p text:style-name="common-al"/>
            <text:p text:style-name="common-al">Gelet op de besluiten van de verenigde vergadering van 30 juni 2010 en 27 november 2013, waarin de bevoegdheid tot het vaststellen van een projectplan als bedoeld in artikel 5.4 van de Waterwet is gemandateerd aan het college van dijkgraaf en hoogheemraden resp. het college toestemming is verleend tot ondermandatering, en het Algemeen Bevoegdhedenbesluit Schieland en de Krimpenerwaard 2013 d.d. 17 december 2013, bekendgemaakt op 26 maart 2014, juncto artikel 1.24 van het van dit besluit deel uitmakende Bevoegdhedenregister;</text:p>
            <text:p text:style-name="common-al"/>
            <text:p text:style-name="common-al">Legt ter inzage :</text:p>
            <text:p text:style-name="common-al"/>
            <text:p text:style-name="common-al">het ontwerp-projectplan, d.d. 16 februari 2015, inhoudende een nieuw te bouwen gemaal ter plaatse van de 4<text:span text:style-name="sup">e</text:span> Tocht in de gemeente Zuidplas.</text:p>
            <text:p text:style-name="common-al"/>
            <text:p text:style-name="common-al">Rotterdam, 16 februari 2014</text:p>
            <text:p text:style-name="common-al"/>
            <text:p text:style-name="common-al">Dijkgraaf en hoogheemraden van Schieland en de Krimpenerwaard, </text:p>
            <text:p text:style-name="common-al">namens dezen,</text:p>
            <text:p text:style-name="common-al"/>
            <text:p text:style-name="common-al">Naam dhr. L.M. Vink</text:p>
            <text:p text:style-name="common-al">Hoofd afdeling Watersystemen</text:p>
            <text:p text:style-name="common-al"/>
            <text:p text:style-name="common-al">
            <text:span text:style-name="nadrukvet">Zienswijzen</text:span>
          </text:p>
            <text:p text:style-name="last-al">Op grond van de Algemene wet bestuursrecht kunnen belanghebbenden binnen zes weken na de dag waarop het ontwerp van het besluit ter inzage is gelegd, schriftelijk of mondeling een zienswijze inbrengen. Schriftelijke reacties kunnen worden ingediend bij het college van dijkgraaf en hoogheemraden van Schieland en de Krimpenerwaard. Voor een mondelinge reactie kan men zich wenden tot de afdeling Integrale Plannen en Projec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1815</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15</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15</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projectplan Gemaal 4e Tocht ter inza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1</meta:user-defined>
    <meta:user-defined meta:name="OVERHEIDop.publicationIssue">1815</meta:user-defined>
    <meta:user-defined meta:name="OVERHEIDop.WsbID/DC.identifier">wsb-2015-1815</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Plannen | overig</meta:user-defined>
    <meta:user-defined meta:name="OVERHEID.Waterschap/DCTERMS.publisher">Hoogheemraadschap van Schieland en de Krimpenerwaard</meta:user-defined>
    <meta:user-defined meta:name="xs:date/OVERHEIDop.startdatum">2015-03-11</meta:user-defined>
    <meta:user-defined meta:name="OVERHEIDop.externeBijlage">exb-2015-6238</meta:user-defined>
    <meta:user-defined meta:name="OVERHEID.Gemeente/DC.spatial">Zuidplas</meta:user-defined>
    <meta:user-defined meta:name="OVERHEIDop.versieInformatie"/>
  </office:meta>
</office:document-meta>
</file>