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watervergunning WFN1501888 Nederlandse Aardolie Maatschappij B.V., lozen hemel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etterskip Fryslân is voornemens om aan Nederlandse Aardolie Maatschappij B.V. te Assen.</text:p>
            <text:p text:style-name="common-al"> een vergunning te verlenen ingevolge de Waterwet voor het </text:p>
            <text:list text:style-name="id1-3-2-1-1-3">
              <text:list-item text:style-override="id1-3-2-1-1-3-1">
                <text:number>1.</text:number>
                <text:p text:style-name="al">voor het in oppervlaktewater brengen van afvalwater afkomstig van 24 locaties van de Nederlandse Aardolie Maatschappij B.V. binnen het beheergebied van Wetterskip Fryslân, bestaande uit:</text:p>
              </text:list-item>
              <text:list-item text:style-override="id1-3-2-1-1-3-2">
                <text:number>2.</text:number>
                <text:p text:style-name="al">gecontroleerd hemelwater vanuit hoekbakken op puttenterreinen, en </text:p>
              </text:list-item>
            </text:list>
            <text:p text:style-name="common-al">niet verontreinigd hemelwater vanuit AC-verzamelbakken op gasbehandelingsterreinen</text:p>
            <text:p text:style-name="common-al"/>
            <text:p text:style-name="common-al">De ontwerp-watervergunning en bijbehorende stukken liggen vanaf 11 maart 2015 tot 22 april 2015 ter inzage op de volgende plaatsen: </text:p>
            <text:list text:style-name="id1-3-2-1-1-7">
              <text:list-item text:style-override="id1-3-2-1-1-7-1">
                <text:number>1.</text:number>
                <text:p text:style-name="al">in het gemeentehuis van Dongeradeel, Koningstraat 13 te Dokkum, tijdens de daarvoor geldende openstellingstijden. Bovendien in de Openbare Bibliotheek te Dokkum, gedurende de openstellingstijden;</text:p>
                <text:p text:style-name="al"/>
                <text:p text:style-name="al">In het gemeentehuis van Ooststellingwerf, ’t Oost 11 te Oosterwolde. op werkdagen van 09.00-12.00 uur en van 14.00-16.00 uur. Bovendien in de biblio­theek, Quodoelenweg 29B te Oosterwolde, </text:p>
                <text:p text:style-name="al"/>
                <text:p text:style-name="al">in het gemeentehuis van Ferwerderadiel, Hogebeintumerweg 2 te Ferwert, op werkdagen van 9.00 tot 12.00 uur en na telefonische afspraak, alsmede van 14.00 tot 16.30 uur. Bovendien elke woensdag, na telefonische afspraak tel. (0518) 418888, van 16.00 tot 19.00 uur;</text:p>
                <text:p text:style-name="al"/>
                <text:p text:style-name="al">bij de gemeente Kollumerland c.a., Van Limburg Stirumweg 18 te Kollum, op werkdagen van 9.00 tot 12.00 uur.</text:p>
                <text:p text:style-name="al"/>
                <text:p text:style-name="al">in het gemeentehuis van Achtkarspelen, Stationsstraat 18 te Buitenpost, op werkdagen van 09.00-12.00 uur.</text:p>
                <text:p text:style-name="al"/>
                <text:p text:style-name="al">op het gemeentehuis van Grootegast, bureau VROOW, Hoofdstraat 97 te Grootegast. Op werkdagen van 9.00 - 12.00 uur en dinsdag en woensdagmiddag van 13.30 - 16.00 uur en op dondermiddag van 13.30-17.00 uur. Buiten kantooruren op telefonische afspraak bij de balie Ruimte, tel. (0594) 695766.</text:p>
                <text:p text:style-name="al"/>
                <text:p text:style-name="al">in het gemeentehuis van Tytsjerksteradiel, Raadhuisweg 7 te Burgum bij de balie bouwen en wenjen, op werkdagen van 9.00 - 16.30 uur na telefonische afspraak. Bovendien kunnen de stukken op maandagavond van 18.30 – 20.00 uur na telefonische afspraak worden ingezien.</text:p>
                <text:p text:style-name="al"/>
                <text:p text:style-name="al">in het gemeentehuis van Opsterland (Afdeling Milieu), Hoofdstraat 82 te Beetsterzwaag, op werkdagen van 8.30-12.30 uur en buitendien volgens afspraak tel. (0512) 386316</text:p>
                <text:p text:style-name="al"/>
              </text:list-item>
              <text:list-item text:style-override="id1-3-2-1-1-7-2">
                <text:number>2.</text:number>
                <text:p text:style-name="al">Wetterskip Fryslân, François HaverSchmidtwei 2, 8914 BC Leeuwardenbij de balie op werkdagen van 8.30 - 16.00 uur (vrijdags tot 12.30 uur). </text:p>
              </text:list-item>
            </text:list>
            <text:p text:style-name="common-al"/>
            <text:p text:style-name="common-al">Gedurende de termijn van terinzagelegging kunnen schriftelijke, gemotiveerde zienswijzen worden ingebracht bij het dagelijks bestuur van Wetterskip Fryslân, Postbus 36, 8900 AA Leeuwarden.</text:p>
            <text:p text:style-name="common-al">De zienswijzen dienen te worden ondertekend en tenminste te bevatten:</text:p>
            <text:list text:style-name="id1-3-2-1-1-11">
              <text:list-item text:style-override="id1-3-2-1-1-11-1">
                <text:number>-</text:number>
                <text:p text:style-name="al">uw naam en het adres;</text:p>
              </text:list-item>
              <text:list-item text:style-override="id1-3-2-1-1-11-2">
                <text:number>-</text:number>
                <text:p text:style-name="al">de dagtekening;</text:p>
              </text:list-item>
              <text:list-item text:style-override="id1-3-2-1-1-11-3">
                <text:number>-</text:number>
                <text:p text:style-name="al">een omschrijving van het besluit waartegen uw zienswijzen zijn gericht;</text:p>
              </text:list-item>
              <text:list-item text:style-override="id1-3-2-1-1-11-4">
                <text:number>-</text:number>
                <text:p text:style-name="al">de gronden van uw zienswijzen.</text:p>
              </text:list-item>
            </text:list>
            <text:p text:style-name="common-al"/>
            <text:p text:style-name="common-al">Gelijktijdig kan bij aparte brief worden gevraagd persoonlijke gegevens van de indiener niet bekend te maken.</text:p>
            <text:p text:style-name="common-al">Tevens bestaat de gelegenheid tot een gedachtewisseling over de ontwerp-watervergunning en tot het mondeling inbrengen van zienswijzen daartegen. </text:p>
            <text:p text:style-name="last-al">Voor nadere informatie hierover en voor overige vragen kunt u contact opnemen met de heer J. Stortenbeker, tel. 058 292 20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etterskip Fryslân.</text:p>
            </table:table-cell>
            <table:table-cell office:value-type="string" table:style-name="header.C">
              <text:p text:style-name="headerright"><text:span text:style-name="nr">
                      Nr. 181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watervergunning WFN1501888 Nederlandse Aardolie Maatschappij B.V., lozen hemel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13</meta:user-defined>
    <meta:user-defined meta:name="OVERHEIDop.WsbID/DC.identifier">wsb-2015-1813</meta:user-defined>
    <meta:user-defined meta:name="OVERHEID.Waterschap/DC.creator">Wetterskip Fryslân</meta:user-defined>
    <meta:user-defined meta:name="OVERHEID.TaxonomieBeleidsagenda/OVERHEID.category">Recht | Bezwaar en klach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lije</meta:user-defined>
    <meta:user-defined meta:name="OVERHEIDop.straatnaam">Ljouwerterdyk|r:N357</meta:user-defined>
    <meta:user-defined meta:name="OVERHEID.Waterschap/OVERHEID.authority">Wetterskip Fryslân</meta:user-defined>
    <meta:user-defined meta:name="OVERHEIDgvop.Informatietype/DC.type">Beschikkingen | afhandeling</meta:user-defined>
    <meta:user-defined meta:name="OVERHEID.Waterschap/DCTERMS.publisher">Wetterskip Fryslân</meta:user-defined>
    <meta:user-defined meta:name="OVERHEID.EPSG28992/DC.spatial">186338 596565</meta:user-defined>
    <meta:user-defined meta:name="OVERHEIDop.versieInformatie"/>
  </office:meta>
</office:document-meta>
</file>