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1178 Heijmans Integrale Projecten B.V., waterhuishoudkundige werken N381</text:p>
      <text:section text:name="zakelijke-mededeling_id1-3-2" text:style-name="zakelijke-mededeling">
        <text:section text:name="zakelijke-mededeling-tekst_id1-3-2-1" text:style-name="zakelijke-mededeling-tekst">
          <text:section text:name="tekst_id1-3-2-1-1" text:style-name="tekst">
            <text:p text:style-name="common-al">• Op 10 maart 2015 datum heeft het dagelijks bestuur van Wetterskip Fryslân een watervergunning verleend aan Heijmans Integrale Projecten BV te Leeuwarden, voor het uitvoeren waterhuishoudkundige werken ter plaatse van de N381, voor het deel tussen Venekoten te Oosterwolde en de Drentse grens, in verband met de omvorming van de N381 tot stroomweg met ongelijkvloerse kruisingen. De watervergunning en de daarbij behorende stukken liggen vanaf 11 maart 2015 tot 22 april 2015 ter inzage in het kantoor van Wetterskip Fryslân, François HaverSchmidtwei 2, 8914 BC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A. Nauta, tel. 058 292 2707.</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181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1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1178 Heijmans Integrale Projecten B.V., waterhuishoudkundige werken N38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1</meta:user-defined>
    <meta:user-defined meta:name="OVERHEIDop.publicationIssue">1811</meta:user-defined>
    <meta:user-defined meta:name="OVERHEIDop.WsbID/DC.identifier">wsb-2015-1811</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op.woonplaats">Appelscha</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217018 552138</meta:user-defined>
    <meta:user-defined meta:name="OVERHEIDop.versieInformatie"/>
  </office:meta>
</office:document-meta>
</file>