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lichtmasten inclusief aansluitingen bij een waterkering en bij watergangen aan Veldwijk/Breeveld in Woerden (code 879500)</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verwijderen van lichtmasten inclusief aansluitingen bij een waterkering en bij watergangen, op de locatie Veldwijk/Breeveld in de gemeente Woerden. Dit besluit is verzonden op 12 januari 2015.</text:p>
            <text:p text:style-name="common-al">
            <text:span text:style-name="nadrukvet">Stukken inzien
</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lichtmasten inclusief aansluitingen bij een waterkering en bij watergangen aan Veldwijk/Breeveld in Woerden (code 8795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1</meta:user-defined>
    <meta:user-defined meta:name="OVERHEIDop.WsbID/DC.identifier">wsb-2015-18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23244 456346</meta:user-defined>
    <meta:user-defined meta:name="OVERHEIDop.versieInformatie"/>
  </office:meta>
</office:document-meta>
</file>