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ijzigingsvergunning V60778 het vervangen van een beschoeiing ter hoogte van Vlietpark 10 te Hoogmade</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6 maart 2015 een wijzigingsvergunning verleend voor het verwijderen van een houten beschoeiing en het aanbrengen en hebben van een verankerde kunststof beschoeiing (Prolock) in de kernzone van de boezemwaterkering van de Vlietpolder alsmede in de kernzone van een overige watergang (zij-wijk van de Does).  </text:p>
            <text:p text:style-name="common-al">Een en ander ter plaatse van het perceel plaatselijk bekend Vlietpark 10 te Hoogmade (Kaag en Braassem).</text:p>
            <text:p text:style-name="common-al">De stukken liggen tot en met 17 april 2015 ter inzage in het kantoorgebouw van Rijnland, Archimedesweg 1 in Leiden. Voor inzage buiten kantooruren moet u een afspraak maken: 071 - 3063451.</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Voor informatie over de vergunning kunt u contact opnemen met de heer M. van Duijn van de afdeling Vergunningverlening &amp; Handhaving, telefoon 071-3063490.</text:p>
            <text:p text:style-name="common-al">Leiden, 6 maart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1809</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09</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809</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ijzigingsvergunning V60778 het vervangen van een beschoeiing ter hoogte van Vlietpark 10 te Hoogmade</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10</meta:user-defined>
    <meta:user-defined meta:name="OVERHEIDop.publicationIssue">1809</meta:user-defined>
    <meta:user-defined meta:name="OVERHEIDop.WsbID/DC.identifier">wsb-2015-180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355CT 8</meta:user-defined>
    <meta:user-defined meta:name="OVERHEIDop.woonplaats">Hoogmade</meta:user-defined>
    <meta:user-defined meta:name="OVERHEIDop.straatnaam">Vlietpark</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6208</meta:user-defined>
    <meta:user-defined meta:name="OVERHEID.EPSG28992/DC.spatial">100002 464742</meta:user-defined>
    <meta:user-defined meta:name="OVERHEIDop.versieInformatie"/>
  </office:meta>
</office:document-meta>
</file>