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Waterwet " EVZ Baakse Beek – Oosterwijkse Vloe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3 maart 2015 het projectplan voor EVZ Baakse Beek – Oosterwijkse Vloed vastgesteld. </text:p>
            <text:p text:style-name="common-al">Beroepstermijn: 11 maart 2015 tot en met 22 april 2015</text:p>
            <text:p text:style-name="common-al">Het projectplan Waterwet voorziet in de aanleg van circa 3 hectare stapsteen (EVZ model Winde) langs de Baakse Beek in het traject stuw Zutphen-Emmerikseweg - stuw Hilge.</text:p>
            <text:p text:style-name="common-al"/>
            <text:p text:style-name="common-al">Daarnaast wordt de Baakse Beek in het traject stuw Zutphen-Emmerikseweg - stuw Hilge (circa 1,5 km) en de Oosterwijkse Vloed in het traject Hengelo GLD - monding met de Baakse Beek (circa 7,5 km) hersteld en verbeterd, zodat het beheer en onderhoud van beide watergangen weer optimaal kan plaatsvinden.</text:p>
            <text:p text:style-name="common-al">
            <text:span text:style-name="nadrukvet">Geplande werkzaamheden</text:span>
          </text:p>
            <text:list text:style-name="id1-3-2-1-1-7">
              <text:list-item text:style-override="id1-3-2-1-1-7-1">
                <text:number>1.</text:number>
                <text:p text:style-name="al">Aanleg ecologische elementen (rietoevers, poelen, bos en natte graslanden) </text:p>
              </text:list-item>
              <text:list-item text:style-override="id1-3-2-1-1-7-2">
                <text:number>2.</text:number>
                <text:p text:style-name="al">Herprofilering watergangen (terugzetten oever en/of aanvullen en baggeren) </text:p>
              </text:list-item>
              <text:list-item text:style-override="id1-3-2-1-1-7-3">
                <text:number>3.</text:number>
                <text:p text:style-name="al">Realiseren enkelzijdig breedspoor onderhoudspad van circa 4 meter</text:p>
              </text:list-item>
              <text:list-item text:style-override="id1-3-2-1-1-7-4">
                <text:number>4.</text:number>
                <text:p text:style-name="al">Aanbrengen duikers en een brug (ten behoeve van doorgaande onderhoudsroute)</text:p>
              </text:list-item>
              <text:list-item text:style-override="id1-3-2-1-1-7-5">
                <text:number>5.</text:number>
                <text:p text:style-name="al">Plaatselijk aanbrengen taludbescherming (ter voorkoming wegzakken talud)</text:p>
              </text:list-item>
            </text:list>
            <text:p text:style-name="common-al">De uitvoering zal grotendeels bestaan uit het machinaal ontgraven, transporteren en aanvullen van grond. Dit zal in stappen/deeltrajecten worden uitgevoerd.</text:p>
            <text:p text:style-name="common-al">De uitvoeringswerkzaamheden starten naar verwachting in het voorjaar van 2015 (maart/april) en zullen naar verwachting eind 2015 gereed zijn.</text:p>
            <text:p text:style-name="common-al">
            <text:span text:style-name="nadrukvet"> </text:span>
          </text:p>
            <text:p text:style-name="common-al">Het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p text:style-name="common-al">Op grond van de Algemene wet bestuursrecht kunnen belanghebbenden met ingang van de dag na die waarop het projectplan Waterwet bekend is gemaakt, gedurende zes weken, tegen het besluit beroep instellen bij de Rechtbank Gelderland, locatie Arnhem, Afdeling bestuursrecht, Postbus 9030 (6800 EM) te Arnhem. Voor het indienen van een beroepschrift</text:p>
            <text:p text:style-name="common-al">is griffierecht verschuldigd. Het instellen van beroep bij de rechtbank tegen het definitief vastgesteld projectplan Waterwet is in beginsel alleen mogelijk voor degenen die in de ontwerpfase een zienswijze hebben ingediend.</text:p>
            <text:p text:style-name="common-al"> </text:p>
            <text:p text:style-name="common-al">Het indienen van een beroepschrift heeft geen schorsende werking. Dit betekent dat het besluit blijft gelden in de tijd dat het beroepschrift in behandeling is. Als een belanghebbende dit niet wilt, bijvoorbeeld omdat het besluit onherstelbare gevolgen heeft voor de belanghebbende, dan kan hij/zij een verzoek om voorlopige voorziening indienen bij de Voorzieningenrechter van de hiervoor genoemde rechtbank. </text:p>
            <text:p text:style-name="common-al"> </text:p>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 </text:p>
            <text:p text:style-name="common-al">Voor meer informatie over het projectplan Waterwet kunt u terecht bij de heer</text:p>
            <text:p text:style-name="common-al">L. (Leon) J. F. M. klein Tank. De contactpersoon kan uw vragen beantwoorden en het plan met u doornemen</text:p>
            <text:p text:style-name="common-al"> </text:p>
            <text:p text:style-name="common-al">Doetinchem, 10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180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0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0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Waterwet " EVZ Baakse Beek – Oosterwijkse Vloe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1</meta:user-defined>
    <meta:user-defined meta:name="OVERHEIDop.publicationIssue">1808</meta:user-defined>
    <meta:user-defined meta:name="OVERHEIDop.WsbID/DC.identifier">wsb-2015-1808</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3-11</meta:user-defined>
    <meta:user-defined meta:name="xs:date/OVERHEIDop.einddatum">2015-04-22</meta:user-defined>
    <meta:user-defined meta:name="OVERHEIDop.externeBijlage">exb-2015-6203</meta:user-defined>
    <meta:user-defined meta:name="OVERHEIDop.externeBijlage">exb-2015-6204</meta:user-defined>
    <meta:user-defined meta:name="OVERHEIDop.externeBijlage">exb-2015-6205</meta:user-defined>
    <meta:user-defined meta:name="OVERHEID.Gemeente/DC.spatial">Bronckhorst</meta:user-defined>
    <meta:user-defined meta:name="OVERHEIDop.versieInformatie"/>
  </office:meta>
</office:document-meta>
</file>