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271 het tijdelijk aanleggen van een dam met drie duikers ter hoogte van de kruising Hoorn – Leidse Schouw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maart 2015 een vergunning verleend aan Mobilis B.V. voor het tijdelijk aanleggen en hebben van een dam met 3 duikers Ø 630 mm in de kern- en beschermingszone van de overige watergang, met een instandhoudingstermijn van 6 maart t/m 31 december 2015. Een en ander ter hoogte van de kruising Hoorn – Leidse Schouw te Alphen aan den Rijn in de gemeente Alphen aan den Rijn.</text:p>
            <text:p text:style-name="common-al">De stukken liggen tot en met 16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mevrouw C. van van Schaik-Smiet van de afdeling Vergunningverlening &amp; Handhaving, telefoon 071-3063472.</text:p>
            <text:p text:style-name="common-al">Leiden, 5 maart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807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07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07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271 het tijdelijk aanleggen van een dam met drie duikers ter hoogte van de kruising Hoorn – Leidse Schouw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1807</meta:user-defined>
    <meta:user-defined meta:name="OVERHEIDop.WsbID/DC.identifier">wsb-2015-180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Alphen aan den Rijn</meta:user-defined>
    <meta:user-defined meta:name="OVERHEIDop.straatnaam">Leidse Schouw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6201</meta:user-defined>
    <meta:user-defined meta:name="OVERHEID.EPSG28992/DC.spatial">102864 460880</meta:user-defined>
    <meta:user-defined meta:name="OVERHEIDop.versieInformatie"/>
  </office:meta>
</office:document-meta>
</file>