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173 het aanbrengen van een onttrekkingsbron ter hoogte van de Heerenhof bij de Heerenweg en de Kanaalstraat te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5 maart 2015 een vergunning verleend aan Castien Vastgoed B.V. te Lisse voor:</text:p>
            <text:list text:style-name="id1-3-2-1-1-2">
              <text:list-item text:style-override="id1-3-2-1-1-2-1">
                <text:number>1.</text:number>
                <text:p text:style-name="al">het aanbrengen en hebben van een onttrekkingsbron Ø 200 mm tot op een diepte van 40 meter min maaiveld met een filterlengte van 20 m en het hierbij doorboren van afsluitende en/of scheidende lagen in de bodem ten behoeve van een brandblusvoorziening;</text:p>
              </text:list-item>
              <text:list-item text:style-override="id1-3-2-1-1-2-2">
                <text:number>2.</text:number>
                <text:p text:style-name="al">het aanbrengen en hebben van een onttrekkingsbron tot op een diepte van   40 meter min maaiveld en het hiermee kunnen onttrekken van grondwater met een capaciteit van maximaal 60 m³ per uur ten behoeve van een brandblusvoorziening.</text:p>
              </text:list-item>
            </text:list>
            <text:p text:style-name="common-al">Een en ander ter hoogte van de Heerenhof bij de Heerenweg en de Kanaalstraat te Lisse.</text:p>
            <text:p text:style-name="common-al">De stukken liggen tot en met 16 april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Th. van Urk van de afdeling Vergunningverlening &amp; Handhaving, telefoon 071-3063489.</text:p>
            <text:p text:style-name="common-al">Leiden, 5 maart 2015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1806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806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806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173 het aanbrengen van een onttrekkingsbron ter hoogte van de Heerenhof bij de Heerenweg en de Kanaalstraat te Liss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1806</meta:user-defined>
    <meta:user-defined meta:name="OVERHEIDop.WsbID/DC.identifier">wsb-2015-1806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61BD 185q</meta:user-defined>
    <meta:user-defined meta:name="OVERHEIDop.woonplaats">Lisse</meta:user-defined>
    <meta:user-defined meta:name="OVERHEIDop.straatnaam">Heere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6200</meta:user-defined>
    <meta:user-defined meta:name="OVERHEID.EPSG28992/DC.spatial">98188 475009</meta:user-defined>
    <meta:user-defined meta:name="OVERHEIDop.versieInformatie"/>
  </office:meta>
</office:document-meta>
</file>