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08 diverse werkzaamheden ter plaatse van Groenewoudsekade 10a te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maart 2015 een vergunning verleend aan Straathof Holding B.V. voor het slopen van een woning (inclusief fundering) en het bouwen en hebben van een gefundeerd bedrijfspand (B&amp;B) en onderheid terras in de kern- en beschermingszone van de boezemwaterkering van de Veender- en Lijkerpolder Buiten de Bedijking ter plaatse van de Groenewoudsekade 10a te Roelofarendsveen (Kaag en Braassem).</text:p>
            <text:p text:style-name="common-al">De stukken liggen tot en met 17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M. van Duijn van de afdeling Vergunningverlening &amp; Handhaving, telefoon 071-3063490.</text:p>
            <text:p text:style-name="common-al">Leiden, 6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80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08 diverse werkzaamheden ter plaatse van Groenewoudsekade 10a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05</meta:user-defined>
    <meta:user-defined meta:name="OVERHEIDop.WsbID/DC.identifier">wsb-2015-180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BN 8</meta:user-defined>
    <meta:user-defined meta:name="OVERHEIDop.woonplaats">Roelofarendsveen</meta:user-defined>
    <meta:user-defined meta:name="OVERHEIDop.straatnaam">Groenewouds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199</meta:user-defined>
    <meta:user-defined meta:name="OVERHEID.EPSG28992/DC.spatial">103264 466090</meta:user-defined>
    <meta:user-defined meta:name="OVERHEIDop.versieInformatie"/>
  </office:meta>
</office:document-meta>
</file>