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88 het aanleggen van een steiger ter plaatse van Poeldijk 13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5 een vergunning verleend aan  Jachthaven J.R. de Wilde te Aalsmeer voor het aanleggen en hebben van een steiger met een lengte van 34 m en een breedte van 1 m in de kernzone van de primaire boezemwatergang ‘De Ade’ ter plaatse van Poeldijk 13 in Rijpwetering.</text:p>
            <text:p text:style-name="common-al">De stukken liggen tot en met 17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Leiden, 6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0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88 het aanleggen van een steiger ter plaatse van Poeldijk 13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4</meta:user-defined>
    <meta:user-defined meta:name="OVERHEIDop.WsbID/DC.identifier">wsb-2015-180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NG 13</meta:user-defined>
    <meta:user-defined meta:name="OVERHEIDop.woonplaats">Rijpwetering</meta:user-defined>
    <meta:user-defined meta:name="OVERHEIDop.straatnaam">Poel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8</meta:user-defined>
    <meta:user-defined meta:name="OVERHEID.EPSG28992/DC.spatial">100600 469088</meta:user-defined>
    <meta:user-defined meta:name="OVERHEIDop.versieInformatie"/>
  </office:meta>
</office:document-meta>
</file>