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37 het aanbrengen van een uitstroombak voor hemelwater ter plaatse van het nieuwbouwproject Verde Vist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aart 2015 een vergunning verleend aan Ontwikkelingsmaatschappij Meerburg Beheer B.V. voor het aanbrengen en hebben van een uitstroombak voor hemelwater in de kern- en beschermingszone van de primaire watergang, een en ander ter plaatse van het nieuwbouwproject Verde Vista in Zoeterwoude, kadastraal perceel Zoeterwoude, sectie B, nummer 4933.</text:p>
            <text:p text:style-name="common-al">De stukken liggen tot en met 17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M. Platteeuw van de afdeling Vergunningverlening &amp; Handhaving, telefoon 071-3063494.</text:p>
            <text:p text:style-name="common-al">Leiden, 6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0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37 het aanbrengen van een uitstroombak voor hemelwater ter plaatse van het nieuwbouwproject Verde Vista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03</meta:user-defined>
    <meta:user-defined meta:name="OVERHEIDop.WsbID/DC.identifier">wsb-2015-18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woude</meta:user-defined>
    <meta:user-defined meta:name="OVERHEIDop.straatnaam">Baljuw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197</meta:user-defined>
    <meta:user-defined meta:name="OVERHEID.EPSG28992/DC.spatial">95470 462259</meta:user-defined>
    <meta:user-defined meta:name="OVERHEIDop.versieInformatie"/>
  </office:meta>
</office:document-meta>
</file>