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95 diverse werkzaamheden aan de zuidwestzijde van de Papeweg en de zuidoostzijde van de Westeinds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maart 2015 een vergunning verleend voor:</text:p>
            <text:p text:style-name="common-al">a.      het uitbreiden van verhard oppervlak met 6.588 m²;</text:p>
            <text:p text:style-name="common-al">b.         het verleggen van een dam in overig polderwater;</text:p>
            <text:p text:style-name="common-al">c.         het graven van 990 m² overig pol.erwater,</text:p>
            <text:p text:style-name="common-al">Een en ander ter plaatse van het perceel gemeente Zoeterwoude sectie F nummer 375, welk perceel is gelegen aan de zuidwestzijde van de Papeweg en de zuidoostzijde van de Westeindseweg in Zoeterwoude.</text:p>
            <text:p text:style-name="common-al">De stukken liggen tot en met 17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</text:p>
            <text:p text:style-name="common-al">Leiden, 6 maart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802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95 diverse werkzaamheden aan de zuidwestzijde van de Papeweg en de zuidoostzijde van de Westeindseweg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02</meta:user-defined>
    <meta:user-defined meta:name="OVERHEIDop.WsbID/DC.identifier">wsb-2015-180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oeterwoude</meta:user-defined>
    <meta:user-defined meta:name="OVERHEIDop.straatnaam">Pap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196</meta:user-defined>
    <meta:user-defined meta:name="OVERHEID.EPSG28992/DC.spatial">93744 458953</meta:user-defined>
    <meta:user-defined meta:name="OVERHEIDop.versieInformatie"/>
  </office:meta>
</office:document-meta>
</file>