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berijden van een gesloten verklaar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37, 6 maart 2015) C.M. Verheijen, het met een bedrijfsauto berijden van een gesloten verklaarde weg in de gemeente Krimpenerwaard, kern Krimpen aan de Lek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800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00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00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een gesloten verklaarde 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1800</meta:user-defined>
    <meta:user-defined meta:name="OVERHEIDop.WsbID/DC.identifier">wsb-2015-1800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06</meta:user-defined>
    <meta:user-defined meta:name="xs:date/OVERHEIDop.einddatum">2015-04-17</meta:user-defined>
    <meta:user-defined meta:name="OVERHEID.Gemeente/DC.spatial">Krimpenerwaard</meta:user-defined>
    <meta:user-defined meta:name="OVERHEIDop.versieInformatie"/>
  </office:meta>
</office:document-meta>
</file>