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brengen van een gobimat in de bodem en de taluds van een primaire watergang ter bescherming van een gastransportleiding Reyerscop in De Meern (code 880862)</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aanbrengen van een gobimat in de bodem en de taluds van een primaire watergang ter bescherming van een gastransportleiding, op de locatie Reyerscop in De Meern, in de gemeente Utrecht. Dit besluit is verzonden op 12 januari 2014.</text:p>
            <text:p text:style-name="common-al">
            <text:span text:style-name="nadrukvet">Stukken inzien
</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0</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brengen van een gobimat in de bodem en de taluds van een primaire watergang ter bescherming van een gastransportleiding Reyerscop in De Meern (code 88086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80</meta:user-defined>
    <meta:user-defined meta:name="OVERHEIDop.WsbID/DC.identifier">wsb-2015-18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4HX 23</meta:user-defined>
    <meta:user-defined meta:name="OVERHEIDop.woonplaats">De Meern</meta:user-defined>
    <meta:user-defined meta:name="OVERHEIDop.straatnaam">Reijersco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29164 454234</meta:user-defined>
    <meta:user-defined meta:name="OVERHEIDop.versieInformatie"/>
  </office:meta>
</office:document-meta>
</file>