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ontwerp-wijzigingsbeschikking V60558 het lozen van afvalwater ter hoogte van Spaarnwouderweg 1175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maart 2015 een ontwerp-wijzigingsbeschikking verleend aan Sortiva BV voor het lozen van afvalwater ter hoogte van de Spaarnwouderweg 1175 te Vijfhuizen.</text:p>
            <text:p text:style-name="common-al">De wijziging betreft het uitbreiden van de lozing met (verontreinigd) hemelwater.</text:p>
            <text:p text:style-name="common-al">De stukken liggen van 6 maart 2015 tot en met 16 april 2015 ter inzage:</text:p>
            <text:list text:style-name="id1-3-2-1-1-4">
              <text:list-item text:style-override="id1-3-2-1-1-4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>Een ieder kan tijdens de termijn van terinzagelegging van 6 weken schriftelijk of mondeling zijn of haar zienswijzen naar voren brengen. U doet dat bij dijkgraaf en hoogheemraden van het hoogheemraadschap van Rijnland, postbus 156, 2300 AD Leiden.</text:p>
            <text:p text:style-name="common-al">Voor informatie over de ontwerp-wijzigingsbeschikking kunt u contact opnemen met de heer J. Jongsma van de afdeling Vergunningverlening &amp; Handhaving, telefoon 071-30634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799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9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9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ntwerp-wijzigingsbeschikking V60558 het lozen van afvalwater ter hoogte van Spaarnwouderweg 1175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799</meta:user-defined>
    <meta:user-defined meta:name="OVERHEIDop.WsbID/DC.identifier">wsb-2015-179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1171</meta:user-defined>
    <meta:user-defined meta:name="OVERHEIDop.woonplaats">Vijfhuizen</meta:user-defined>
    <meta:user-defined meta:name="OVERHEIDop.straatnaam">Spaarnwou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192</meta:user-defined>
    <meta:user-defined meta:name="OVERHEID.EPSG28992/DC.spatial">108124 487629</meta:user-defined>
    <meta:user-defined meta:name="OVERHEIDop.versieInformatie"/>
  </office:meta>
</office:document-meta>
</file>