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31870 voor het lozen van afvalwater ter hoogte van Spieringweg 1135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5 een ontwerp-wijzigingsbeschikking verleend aan Gebr. Versteeg voor het lozen van huishoudelijk afvalwater en bedrijfsafvalwater ter hoogte van de Spieringweg 1135 te Zwaanshoek.</text:p>
            <text:p text:style-name="common-al">De stukken liggen van 6 maart 2015 tot en met 16 april 2015 ter inzage:</text:p>
            <text:list text:style-name="id1-3-2-1-1-3">
              <text:list-item text:style-override="id1-3-2-1-1-3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79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V31870 voor het lozen van afvalwater ter hoogte van Spieringweg 1135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98</meta:user-defined>
    <meta:user-defined meta:name="OVERHEIDop.WsbID/DC.identifier">wsb-2015-17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6LP 1135</meta:user-defined>
    <meta:user-defined meta:name="OVERHEIDop.woonplaats">Zwaanshoek</meta:user-defined>
    <meta:user-defined meta:name="OVERHEIDop.straatnaam">Spieri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1</meta:user-defined>
    <meta:user-defined meta:name="OVERHEID.EPSG28992/DC.spatial">102208 479996</meta:user-defined>
    <meta:user-defined meta:name="OVERHEIDop.versieInformatie"/>
  </office:meta>
</office:document-meta>
</file>