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30778 voor het lozen van afvalwater ter hoogte van Spaarnwouderweg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maart 2015 een ontwerp-wijzigingsbeschikking verleend aan Liandon  BV voor het lozen van huishoudelijk afvalwater en licht verontreinigd regenwater, afkomstig van het 150 KV/station Vijfhuizen, ter hoogte van Spaarnwouderweg te Vijfhuizen.</text:p>
            <text:p text:style-name="common-al">De wijziging betreft het laten vervallen van voorschriften.</text:p>
            <text:p text:style-name="common-al">De stukken liggen van 6 maart 2015 tot en met 16 april 2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>Leiden, 5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797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7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V30778 voor het lozen van afvalwater ter hoogte van Spaarnwouderweg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97</meta:user-defined>
    <meta:user-defined meta:name="OVERHEIDop.WsbID/DC.identifier">wsb-2015-179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Vijfhuizen</meta:user-defined>
    <meta:user-defined meta:name="OVERHEIDop.straatnaam">Spaarnwou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190</meta:user-defined>
    <meta:user-defined meta:name="OVERHEID.EPSG28992/DC.spatial">107892 487857</meta:user-defined>
    <meta:user-defined meta:name="OVERHEIDop.versieInformatie"/>
  </office:meta>
</office:document-meta>
</file>