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ot Uitvoering van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SK heeft het voornemen om de volgende werkzaamheden uit te voeren: Het aanleggen van een weilanddepot voor een periode van maximaal 3 jaar en het tijdelijk dempen van een overige watergang ten noorden van Tiendweg Oost, ten zuiden van Wetering Oost en ten oosten van de Hoekseweg, kadastraal bekend LKK00 sectie C 8078 en 8079 in Lekkerkerk (gemeente Krimpenerwaard) voor een periode van maximaal 3 jaar.</text:p>
            <text:p text:style-name="common-al">Belanghebbenden kunnen een reactie of zienswijze indienen bij onderstaande contactpersoon van HHSK. U kunt van 10-3-2015 tot en met 24-3-2015 een reactie of zienswijze indienen tegen dit voornemen. Gaarne uw contactgegevens vermelden.</text:p>
            <text:p text:style-name="last-al">Contactpersoon: Vincent Blom, Email: v.blom@hhsk.nl, Tel: 010-4537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8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8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Uitvoering van W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89</meta:user-defined>
    <meta:user-defined meta:name="OVERHEIDop.WsbID/DC.identifier">wsb-2015-178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kkerkerk</meta:user-defined>
    <meta:user-defined meta:name="OVERHEIDop.straatnaam">Wilhelminastraat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0</meta:user-defined>
    <meta:user-defined meta:name="xs:date/OVERHEIDop.einddatum">2015-03-24</meta:user-defined>
    <meta:user-defined meta:name="OVERHEID.EPSG28992/DC.spatial">106956 435187</meta:user-defined>
    <meta:user-defined meta:name="OVERHEID.EPSG28992/DC.spatial">107878 436205</meta:user-defined>
    <meta:user-defined meta:name="OVERHEID.EPSG28992/DC.spatial">109525 436637</meta:user-defined>
    <meta:user-defined meta:name="OVERHEIDop.versieInformatie"/>
  </office:meta>
</office:document-meta>
</file>