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tot Uitvoering van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HSK heeft het voornemen om de volgende werkzaamheden uit te voeren: Het aanleggen van een weilanddepot voor een periode van maximaal 3 jaar en het tijdelijk dempen van een overige watergang ten noorden van Tiendweg West, ten zuiden van De Veen en ten oosten van de Breekade (N477), kadastraal bekend LKK00 sectie D 6502 en 6503 in Lekkerkerk (gemeente Krimpenerwaard) voor een periode van maximaal 3 jaar. </text:p>
            <text:p text:style-name="common-al">Belanghebbenden kunnen een reactie of zienswijze indienen bij onderstaande contactpersoon van HHSK. U kunt van 10-3-2015 tot en met 24-3-2015 een reactie of zienswijze indienen tegen dit voornemen. Gaarne uw contactgegevens vermelden.</text:p>
            <text:p text:style-name="last-al">Contactpersoon: Vincent Blom, Email: v.blom@hhsk.nl, Tel. 010-4537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88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88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88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Uitvoering van W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788</meta:user-defined>
    <meta:user-defined meta:name="OVERHEIDop.WsbID/DC.identifier">wsb-2015-178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0</meta:user-defined>
    <meta:user-defined meta:name="xs:date/OVERHEIDop.einddatum">2015-03-24</meta:user-defined>
    <meta:user-defined meta:name="OVERHEID.EPSG28992/DC.spatial">105816 435049</meta:user-defined>
    <meta:user-defined meta:name="OVERHEIDop.versieInformatie"/>
  </office:meta>
</office:document-meta>
</file>