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tot Uitvoering van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HSK heeft het voornemen om de volgende werkzaamheden uit te voeren: Het aanleggen van een weilanddepot voor een periode van maximaal 3 jaar en het tijdelijk dempen van een overige watergang ten noorden van Molendijk/Middelland, ten zuiden van Tiendweg en ten oosten van de Molenweg, kadastraal bekend KPN03 sectie B 457 en 501 in Krimpen aan de Lek(gemeente Krimpenerwaard) voor een periode van maximaal 3 jaar.</text:p>
            <text:p text:style-name="common-al">Belanghebbenden kunnen een reactie of zienswijze indienen bij onderstaande contactpersoon van HHSK. U kunt van 10-3-2015 tot en met 24-3-2015 een reactie of zienswijze indienen tegen dit voornemen. Gaarne uw contactgegevens vermelden.</text:p>
            <text:p text:style-name="last-al">Contactpersoon: Vincent Blom, Email: v.blom@hhsk.nl ,Tel: 010-4537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87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8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8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Uitvoering van W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787</meta:user-defined>
    <meta:user-defined meta:name="OVERHEIDop.WsbID/DC.identifier">wsb-2015-178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SE 86</meta:user-defined>
    <meta:user-defined meta:name="OVERHEIDop.woonplaats">Krimpen aan de Lek</meta:user-defined>
    <meta:user-defined meta:name="OVERHEIDop.straatnaam">Molendijk</meta:user-defined>
    <meta:user-defined meta:name="OVERHEID.PostcodeHuisnummer/OVERHEIDop.postcodeHuisnummer">2931AK 35</meta:user-defined>
    <meta:user-defined meta:name="OVERHEIDop.woonplaats">Krimpen aan de Lek</meta:user-defined>
    <meta:user-defined meta:name="OVERHEIDop.straatnaam">Middelland</meta:user-defined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31QQ 1</meta:user-defined>
    <meta:user-defined meta:name="OVERHEIDop.woonplaats">Krimpen aan de Lek</meta:user-defined>
    <meta:user-defined meta:name="OVERHEIDop.straatnaam">Molen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0</meta:user-defined>
    <meta:user-defined meta:name="xs:date/OVERHEIDop.einddatum">2015-03-24</meta:user-defined>
    <meta:user-defined meta:name="OVERHEID.EPSG28992/DC.spatial">101474 434447</meta:user-defined>
    <meta:user-defined meta:name="OVERHEID.EPSG28992/DC.spatial">102129 434184</meta:user-defined>
    <meta:user-defined meta:name="OVERHEID.EPSG28992/DC.spatial">102014 434774</meta:user-defined>
    <meta:user-defined meta:name="OVERHEID.EPSG28992/DC.spatial">101873 434599</meta:user-defined>
    <meta:user-defined meta:name="OVERHEIDop.versieInformatie"/>
  </office:meta>
</office:document-meta>
</file>