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kwel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070, 5 maart 2015) Provincie Zuid-Holland, het aanbrengen van een kwelscherm in de binnenkruinlijn van de boezemwaterkering ter plaatse van de Noord Ringdijk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</text:span></text:p>
            <text:p><text:span text:style-name="functie">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73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73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73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kwelscher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773</meta:user-defined>
    <meta:user-defined meta:name="OVERHEIDop.WsbID/DC.identifier">wsb-2015-177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5</meta:user-defined>
    <meta:user-defined meta:name="xs:date/OVERHEIDop.einddatum">2015-04-16</meta:user-defined>
    <meta:user-defined meta:name="OVERHEID.Gemeente/DC.spatial">Zuidplas</meta:user-defined>
    <meta:user-defined meta:name="OVERHEIDop.versieInformatie"/>
  </office:meta>
</office:document-meta>
</file>