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atervergunning voor het leggen van een CAI-netwerk bij waterkeringen en watergangen bij ongeveer 36 woningen aan Lopikerweg Oost, Biezendijk en de Paralleweg in Lopikerkapel (code 8953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10 maart 2015 heeft het waterschap krachtens de Keur van het Hoogheemraadschap De Stichtse Rijnlanden 2009 vergunning verleend voor het leggen van een CAI-netwerk bij waterkeringen en watergangen, op de locatie tussen Lopikerweg Oost 193a – 201 en bij Parallegweg en Biezendijk 1 t/m 4c in Lopikerkapel, in de gemeente Lopik. Dit besluit is verzonden op 10 maart 2015.</text:p>
            <text:p text:style-name="common-al">
            <text:span text:style-name="nadrukvet">Stukken inzien
  </text:span>
          </text:p>
            <text:p text:style-name="common-al">U kunt de aanvraag, de vergunning en de daarbij horende stukken inzien van 11 maart 2015 tot en met 22 april 2015 bij het Hoogheemraadschap De Stichtse Rijnlanden, Poldermolen 2 in Houten. Openingstijden: elke werkdag van 9.00 - 17.00 uur.</text:p>
            <text:p text:style-name="common-al">
            <text:span text:style-name="nadrukvet">Informatie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Bezwaar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Voorlopige voorziening</text:span>
          </text:p>
            <text:p text:style-name="common-al">Als er naar uw mening tijdelijke maatregelen nodig zijn waarmee niet tot de beslissing op het bezwaarschrift kan worden gewacht, kunt u een verzoek om een voorlopige voorziening, inclusief schorsing, indienen. Het verzoek richt u aan:   Rechtbank Midden-Nederland, Afdeling bestuursrecht, o.v.v. voorlopige voorzieningen, Postbus 16005, 3500 DA Utrecht. Hiervoor zijn griffierechten verschuldigd. Voor natuurlijke personen is dat € 167,- en voor rechtspersonen € 331,-. U dient bij uw verzoek een kopie van uw bezwaarschrift en een kopie van de vergunning mee te sturen!</text:p>
            <text:p text:style-name="common-al"/>
            <text:p text:style-name="common-al"/>
            <text:p text:style-name="last-al">Houten, 10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
                      Nr. 1772</text:span><text:line-break/><text:date style:data-style-name="dag" text:fixed="true" text:date-value="2015-03-10"/><text:line-break/><text:date style:data-style-name="jaar" text:fixed="true" text:date-value="2015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72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772</text:span><text:date style:data-style-name="nicedate" text:fixed="true" text:date-value="201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voor het leggen van een CAI-netwerk bij waterkeringen en watergangen bij ongeveer 36 woningen aan Lopikerweg Oost, Biezendijk en de Paralleweg in Lopikerkapel (code 895371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0</meta:user-defined>
    <meta:user-defined meta:name="OVERHEIDop.publicationIssue">1772</meta:user-defined>
    <meta:user-defined meta:name="OVERHEIDop.WsbID/DC.identifier">wsb-2015-1772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op.referentienummer">91574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412KB 2a</meta:user-defined>
    <meta:user-defined meta:name="OVERHEIDop.woonplaats">Lopikerkapel</meta:user-defined>
    <meta:user-defined meta:name="OVERHEIDop.straatnaam">Biezendijk</meta:user-defined>
    <meta:user-defined meta:name="OVERHEID.PostcodeHuisnummer/OVERHEIDop.postcodeHuisnummer">3412KE 193a</meta:user-defined>
    <meta:user-defined meta:name="OVERHEIDop.woonplaats">Lopikerkapel</meta:user-defined>
    <meta:user-defined meta:name="OVERHEIDop.straatnaam">Lopikerweg Oost</meta:user-defined>
    <meta:user-defined meta:name="OVERHEIDop.woonplaats">Lopikerkapel</meta:user-defined>
    <meta:user-defined meta:name="OVERHEIDop.woonplaats">IJsselstein</meta:user-defined>
    <meta:user-defined meta:name="OVERHEIDop.straatnaam">Biezendijk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5-03-10</meta:user-defined>
    <meta:user-defined meta:name="xs:date/OVERHEIDop.einddatum">2015-04-22</meta:user-defined>
    <meta:user-defined meta:name="OVERHEID.EPSG28992/DC.spatial">131861 445721</meta:user-defined>
    <meta:user-defined meta:name="OVERHEID.EPSG28992/DC.spatial">131682 445005</meta:user-defined>
    <meta:user-defined meta:name="OVERHEID.EPSG28992/DC.spatial">131786 445065</meta:user-defined>
    <meta:user-defined meta:name="OVERHEID.EPSG28992/DC.spatial">132117 445413</meta:user-defined>
    <meta:user-defined meta:name="OVERHEIDop.versieInformatie"/>
  </office:meta>
</office:document-meta>
</file>