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nieuwen van tramrails binnen de secund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40, 5 maart 2015) R.E.T. Infrastructuur B.V., het vernieuwen van tramrails binnen de secundaire waterkering ter plaatse van de Honingerdijk en de Abram van Rijckevorselweg te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70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nieuwen van tramrails binnen de secund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70</meta:user-defined>
    <meta:user-defined meta:name="OVERHEIDop.WsbID/DC.identifier">wsb-2015-177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5</meta:user-defined>
    <meta:user-defined meta:name="xs:date/OVERHEIDop.einddatum">2015-04-16</meta:user-defined>
    <meta:user-defined meta:name="OVERHEID.Gemeente/DC.spatial">Rotterdam</meta:user-defined>
    <meta:user-defined meta:name="OVERHEIDop.versieInformatie"/>
  </office:meta>
</office:document-meta>
</file>