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1-1">
      <style:table-column-properties style:rel-column-width="33*"/>
    </style:style>
    <style:style style:family="table-column" style:parent-style-name="colspec" style:name="id1-3-2-2-1-8-1-2">
      <style:table-column-properties style:rel-column-width="33*"/>
    </style:style>
    <style:style style:family="table-column" style:parent-style-name="colspec" style:name="id1-3-2-2-1-8-1-3">
      <style:table-column-properties style:rel-column-width="33*"/>
    </style:style>
  </office:automatic-styles>
  <office:body>
    <office:text>
      <text:p text:style-name="new_page_staatscourant"/>
      <text:p text:style-name="single-kop-titel">Bekendmaking instemming vierde wijziging van de Gemeenschappelijke Regeling Belastingsamenwerking West-Brabant</text:p>
      <text:section text:name="regeling_id1-3-2" text:style-name="regeling">
        <text:section text:name="aanhef_id1-3-2-1" text:style-name="aanhef">
          <text:section text:name="preambule_id1-3-2-1-1" text:style-name="preambule">
            <text:p text:style-name="al">Het algemeen bestuur van het waterschap Brabantse Delta</text:p>
          </text:section>
        </text:section>
        <text:section text:name="regeling-tekst_id1-3-2-2" text:style-name="regeling-tekst">
          <text:section text:name="tekst_id1-3-2-2-1" text:style-name="tekst">
            <text:p text:style-name="common-al">Gelezen het verzoek d.d. 27 januari 2015 (14IT032056) voor het verkrijgen van instemming met de 4e wijziging van de Gemeenschappelijke Regeling Belastingsamenwerking West-Brabant;</text:p>
            <text:p text:style-name="common-al">Overwegende dat de voorgestelde 4e wijziging van de Gemeenschappelijke Regeling Belastingsamenwerking West-Brabant niet strijdig is met het recht of het algemeen belang;</text:p>
            <text:p text:style-name="common-al">gelet op artikel 61, tweede en derde lid, van de Wet Gemeenschappelijke Regelingen waarin is bepaald dat de toestemming van het algemeen bestuur is vereist tot het wijzigen van een gemeenschappelijke regeling welke toestemming slechts onthouden kan worden bij strijdigheid met het recht of algemeen belang;</text:p>
            <text:p text:style-name="common-al">B E S L U I T :</text:p>
            <text:p text:style-name="common-al">In te stemmen met de 4e wijziging van de Gemeenschappelijke Regeling Belastingsamenwerking West-Brabant inhoudende:</text:p>
            <text:list text:style-name="id1-3-2-2-1-6">
              <text:list-item text:style-override="id1-3-2-2-1-6-1">
                <text:number>1.</text:number>
                <text:p text:style-name="al">Toetreding van de gemeente Zundert per 1 januari 2016;</text:p>
              </text:list-item>
              <text:list-item text:style-override="id1-3-2-2-1-6-2">
                <text:number>2.</text:number>
                <text:p text:style-name="al">De toevoeging van lid 12 bij artikel 37 van de GR; dit betreft de mogelijkheid tot partiële uittreding;</text:p>
              </text:list-item>
              <text:list-item text:style-override="id1-3-2-2-1-6-3">
                <text:number>3.</text:number>
                <text:p text:style-name="al">De wijzigingen van de GR BWB als gevolg van de wijziging bij wet gemeenschappelijke regeling van 9 juli 2014 (o.a. begroting en voorlopige jaarrekening)</text:p>
              </text:list-item>
            </text:list>
            <text:p text:style-name="last-al">Aldus besloten in de openbare vergadering van het algemeen bestuur van 25 februari 2015.</text:p>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De dijkgraaf,</text:p>
                  </table:table-cell>
                  <table:table-cell table:style-name="entry" table:number-rows-spanned="1" table:number-columns-spanned="1">
                    <text:p text:style-name="table_al"/>
                  </table:table-cell>
                  <table:table-cell table:style-name="entry" table:number-rows-spanned="1" table:number-columns-spanned="1">
                    <text:p text:style-name="table_al">De secretaris-directeur,</text:p>
                  </table:table-cell>
                </table:table-row>
                <table:table-row table:style-name="row">
                  <table:table-cell table:style-name="entry" table:number-rows-spanned="1" table:number-columns-spanned="1">
                    <text:p text:style-name="table_al">Mw ir. ing. C.P.M. Moonen</text:p>
                  </table:table-cell>
                  <table:table-cell table:style-name="entry" table:number-rows-spanned="1" table:number-columns-spanned="1">
                    <text:p text:style-name="table_al"/>
                  </table:table-cell>
                  <table:table-cell table:style-name="entry" table:number-rows-spanned="1" table:number-columns-spanned="1">
                    <text:p text:style-name="table_al">ir. H.T.C. van Stokkom</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769</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69</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69</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instemming vierde wijziging van de Gemeenschappelijke Regeling Belastingsamenwerking West-Braban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9</meta:user-defined>
    <meta:user-defined meta:name="OVERHEIDop.publicationIssue">1769</meta:user-defined>
    <meta:user-defined meta:name="OVERHEIDop.WsbID/DC.identifier">wsb-2015-1769</meta:user-defined>
    <meta:user-defined meta:name="OVERHEID.Waterschap/DC.creator">Waterschap Brabant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Brabantse Delta</meta:user-defined>
    <meta:user-defined meta:name="OVERHEIDgvop.Informatietype/DC.type">Overige overheidsinformatie</meta:user-defined>
    <meta:user-defined meta:name="OVERHEID.Waterschap/DCTERMS.publisher">Waterschap Brabantse Delta</meta:user-defined>
    <meta:user-defined meta:name="OVERHEID.Gemeente/DC.spatial">Alphen-Chaam</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Loon op Zand</meta:user-defined>
    <meta:user-defined meta:name="OVERHEID.Gemeente/DC.spatial">Moerd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OVERHEIDop.versieInformatie"/>
  </office:meta>
</office:document-meta>
</file>