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71 het aanbrengen van een fundering ter plaatse van de Zuidbuurtseweg 15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maart 2015 een vergunning verleend  voor het aanbrengen en hebben van een nieuwe fundering op palen voor een bestaande woning in de kernzone van de regionale kering. Een en ander ter plaatse van Zuidbuurtseweg 15 te Zoeterwoude.</text:p>
            <text:p text:style-name="common-al">De stukken liggen tot en met 15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A. Pacros van de afdeling Vergunningverlening &amp; Handhaving, telefoon 071-3063469.</text:p>
            <text:p text:style-name="common-al">Leiden, 4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764</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4</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4</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71 het aanbrengen van een fundering ter plaatse van de Zuidbuurtseweg 15 te Zoe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64</meta:user-defined>
    <meta:user-defined meta:name="OVERHEIDop.WsbID/DC.identifier">wsb-2015-176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LB 15</meta:user-defined>
    <meta:user-defined meta:name="OVERHEIDop.woonplaats">Zoeterwoude</meta:user-defined>
    <meta:user-defined meta:name="OVERHEIDop.straatnaam">Zuidbuurt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6068</meta:user-defined>
    <meta:user-defined meta:name="OVERHEID.EPSG28992/DC.spatial">94483 458203</meta:user-defined>
    <meta:user-defined meta:name="OVERHEIDop.versieInformatie"/>
  </office:meta>
</office:document-meta>
</file>