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540 ingevolge de Keur waterschap Brabantse Delta voor het aanleggen, hebben en onderhouden van een middenspanningskabel (niet haaks) kruisend met een categorie A oppervlaktewaterlichaam ter hoogte van Minervum te Breda ten behoeve van het realiseren van aansluitingen voor het ontwikkelingsplan Evenementenzone Bavelse Berg.</text:p>
      <text:section text:name="zakelijke-mededeling_id1-3-2" text:style-name="zakelijke-mededeling">
        <text:section text:name="zakelijke-mededeling-tekst_id1-3-2-1" text:style-name="zakelijke-mededeling-tekst">
          <text:section text:name="tekst_id1-3-2-1-1" text:style-name="tekst">
            <text:p text:style-name="common-al">Besluitnummer 15UT002540, bekend gemaakt op 27 februari 2015, verleend voor het aanleggen, hebben en onderhouden van een middenspanningskabel (niet haaks) kruisend met een categorie A oppervlaktewaterlichaam ter hoogte van Minervum te Breda ten behoeve van het realiseren van aansluitingen voor het ontwikkelingsplan Evenementenzone Bavelse Berg.</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6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540 ingevolge de Keur waterschap Brabantse Delta voor het aanleggen, hebben en onderhouden van een middenspanningskabel (niet haaks) kruisend met een categorie A oppervlaktewaterlichaam ter hoogte van Minervum te Breda ten behoeve van het realiseren van aansluitingen voor het ontwikkelingsplan Evenementenzone Bavelse 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62</meta:user-defined>
    <meta:user-defined meta:name="OVERHEIDop.WsbID/DC.identifier">wsb-2015-176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7ZJ 7227</meta:user-defined>
    <meta:user-defined meta:name="OVERHEIDop.woonplaats">Breda</meta:user-defined>
    <meta:user-defined meta:name="OVERHEIDop.straatnaam">Minervum|720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6061</meta:user-defined>
    <meta:user-defined meta:name="OVERHEID.EPSG28992/DC.spatial">116597 399700</meta:user-defined>
    <meta:user-defined meta:name="OVERHEIDop.versieInformatie"/>
  </office:meta>
</office:document-meta>
</file>