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629 ingevolge de Keur waterschap Brabantse Delta voor het vergroten van een categorie B oppervlaktewaterlichaam in volledig beschermd gebied, gedeeltelijk vervangen van een bestaande duiker in een categorie B oppervlaktewaterlichaam en het aanleggen en vervangen van een toegangspad en parkeerterrein, gedeeltelijk in de waterkeringszone en beschermingszone van de regionale waterkering Meander Bouvigne (105) ter hoogte van Bouvignelaan 3 en 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002629, bekend gemaakt op 27 februari 2015, verleend voor het vergroten van een categorie B oppervlaktewaterlichaam in volledig beschermd gebied, gedeeltelijk vervangen van een bestaande duiker in een categorie B oppervlaktewaterlichaam en het aanleggen en vervangen van een toegangspad en parkeerterrein, gedeeltelijk in de waterkeringszone en beschermingszone van de regionale waterkering Meander Bouvigne (105) ter hoogte van Bouvignelaan 3 en 5 te Breda.</text:p>
            <text:p text:style-name="common-al"/>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761</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61</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61</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629 ingevolge de Keur waterschap Brabantse Delta voor het vergroten van een categorie B oppervlaktewaterlichaam in volledig beschermd gebied, gedeeltelijk vervangen van een bestaande duiker in een categorie B oppervlaktewaterlichaam en het aanleggen en vervangen van een toegangspad en parkeerterrein, gedeeltelijk in de waterkeringszone en beschermingszone van de regionale waterkering Meander Bouvigne (105) ter hoogte van Bouvignelaan 3 en 5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61</meta:user-defined>
    <meta:user-defined meta:name="OVERHEIDop.WsbID/DC.identifier">wsb-2015-176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Breda</meta:user-defined>
    <meta:user-defined meta:name="OVERHEIDop.straatnaam">Bouvignel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7</meta:user-defined>
    <meta:user-defined meta:name="xs:date/OVERHEIDop.einddatum">2015-04-10</meta:user-defined>
    <meta:user-defined meta:name="OVERHEIDop.externeBijlage">exb-2015-6060</meta:user-defined>
    <meta:user-defined meta:name="OVERHEID.EPSG28992/DC.spatial">113070 397367</meta:user-defined>
    <meta:user-defined meta:name="OVERHEIDop.versieInformatie"/>
  </office:meta>
</office:document-meta>
</file>