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631 ingevolge de Keur waterschap Brabantse Delta voor het opvullen van de laagtes ten behoeve van het aanpassen van de inrichting van de tuin 'buitenplaats Marckhoek' gelegen binnen de zonering van de kering Oostzijde Bovenmark Breda, in volledig beschermd gebied en waterbergingsgebied ter hoogte van de Duivelsbruglaan 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2631, bekend gemaakt op 27 februari 2015, verleend voor het opvullen van de laagtes van in totaal 65 m³ grond ten behoeve van het aanpassen van de inrichting van de tuin 'buitenplaats Marckhoek' gelegen binnen de zonering van de kering Oostzijde Bovenmark Breda, in volledig beschermd gebied en waterbergingsgebied ter hoogte van de Duivelsbruglaan 40 te Breda.</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6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631 ingevolge de Keur waterschap Brabantse Delta voor het opvullen van de laagtes ten behoeve van het aanpassen van de inrichting van de tuin 'buitenplaats Marckhoek' gelegen binnen de zonering van de kering Oostzijde Bovenmark Breda, in volledig beschermd gebied en waterbergingsgebied ter hoogte van de Duivelsbruglaan 40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60</meta:user-defined>
    <meta:user-defined meta:name="OVERHEIDop.WsbID/DC.identifier">wsb-2015-17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Markhoek</meta:user-defined>
    <meta:user-defined meta:name="OVERHEIDop.woonplaats">Breda</meta:user-defined>
    <meta:user-defined meta:name="OVERHEIDop.straatnaam">Markhoe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54</meta:user-defined>
    <meta:user-defined meta:name="OVERHEID.EPSG28992/DC.spatial">113009 397884</meta:user-defined>
    <meta:user-defined meta:name="OVERHEID.EPSG28992/DC.spatial">113053 397828</meta:user-defined>
    <meta:user-defined meta:name="OVERHEIDop.versieInformatie"/>
  </office:meta>
</office:document-meta>
</file>