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507 ingevolge de Keur waterschap Brabantse Delta voor het dempen van een gedeelte van een categorie A oppervlaktewaterlichaam, het ter vervanging graven van een toekomstig categorie A oppervlaktewaterlichaam, het aanleggen van een dam met duiker in het toekomstig categorie A oppervlaktewaterlichaam en het aanbrengen van een hekwerk/poort ter hoogte van de duiker gelegen in peilbeheerst gebied ter hoogte van de Hoge Zeedijk 58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5UT002507, bekend gemaakt op 27 februari 2015, verleend voor het dempen van een gedeelte van een categorie A oppervlaktewaterlichaam, het ter vervanging graven van een toekomstig categorie A oppervlaktewaterlichaam, het aanleggen van een dam met duiker in het toekomstig categorie A oppervlaktewaterlichaam en het aanbrengen van een hekwerk/poort ter hoogte van de duiker gelegen in peilbeheerst gebied ter hoogte van de Hoge Zeedijk 58 te Langeweg.</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75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5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5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507 ingevolge de Keur waterschap Brabantse Delta voor het dempen van een gedeelte van een categorie A oppervlaktewaterlichaam, het ter vervanging graven van een toekomstig categorie A oppervlaktewaterlichaam, het aanleggen van een dam met duiker in het toekomstig categorie A oppervlaktewaterlichaam en het aanbrengen van een hekwerk/poort ter hoogte van de duiker gelegen in peilbeheerst gebied ter hoogte van de Hoge Zeedijk 58 te Langewe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59</meta:user-defined>
    <meta:user-defined meta:name="OVERHEIDop.WsbID/DC.identifier">wsb-2015-175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71RS 58</meta:user-defined>
    <meta:user-defined meta:name="OVERHEIDop.woonplaats">Langeweg</meta:user-defined>
    <meta:user-defined meta:name="OVERHEIDop.straatnaam">Hoge Zeedijk</meta:user-defined>
    <meta:user-defined meta:name="OVERHEID.PostcodeHuisnummer/OVERHEIDop.postcodeHuisnummer">4771RS 58</meta:user-defined>
    <meta:user-defined meta:name="OVERHEIDop.woonplaats">Langeweg</meta:user-defined>
    <meta:user-defined meta:name="OVERHEIDop.straatnaam">Hoge 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7</meta:user-defined>
    <meta:user-defined meta:name="xs:date/OVERHEIDop.einddatum">2015-04-10</meta:user-defined>
    <meta:user-defined meta:name="OVERHEIDop.externeBijlage">exb-2015-6052</meta:user-defined>
    <meta:user-defined meta:name="OVERHEID.EPSG28992/DC.spatial">103942 407750</meta:user-defined>
    <meta:user-defined meta:name="OVERHEID.EPSG28992/DC.spatial">103905 407758</meta:user-defined>
    <meta:user-defined meta:name="OVERHEIDop.versieInformatie"/>
  </office:meta>
</office:document-meta>
</file>