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brug over de boezemwatergang ter plaatse van Zuideinde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7, 4 maart 2015) Gemeente Zuidplas, het aanbrengen en hebben van een brug over de boezemwatergang ter plaatse van Zuideinde in Zevenhuizen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5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brug over de boezemwatergang ter plaatse van Zuideinde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54</meta:user-defined>
    <meta:user-defined meta:name="OVERHEIDop.WsbID/DC.identifier">wsb-2015-175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4</meta:user-defined>
    <meta:user-defined meta:name="xs:date/OVERHEIDop.einddatum">2015-04-15</meta:user-defined>
    <meta:user-defined meta:name="OVERHEID.Gemeente/DC.spatial">Zuidplas</meta:user-defined>
    <meta:user-defined meta:name="OVERHEIDop.versieInformatie"/>
  </office:meta>
</office:document-meta>
</file>