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lozen vanaf nieuw verhard oppervlak en het ter compensatie verbreden van een B-water ter plaatse van Kooiweg 2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</text:p>
            <text:p text:style-name="common-al"/>
            <text:p text:style-name="common-al">het lozen vanaf nieuw verhard oppervlak en het ter compensatie verbreden van een B-water ter plaatse van Kooiweg 2 te Brakel, zaaknummer 201500630</text:p>
            <text:p text:style-name="common-al">Start bezwaartermijn: 21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753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53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53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ozen vanaf nieuw verhard oppervlak en het ter compensatie verbreden van een B-water ter plaatse van Kooiweg 2 te Bra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753</meta:user-defined>
    <meta:user-defined meta:name="OVERHEIDop.WsbID/DC.identifier">wsb-2015-175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06VT 9</meta:user-defined>
    <meta:user-defined meta:name="OVERHEIDop.woonplaats">Brakel</meta:user-defined>
    <meta:user-defined meta:name="OVERHEIDop.straatnaam">Kooi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5513 424262</meta:user-defined>
    <meta:user-defined meta:name="OVERHEIDop.versieInformatie"/>
  </office:meta>
</office:document-meta>
</file>