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voeren van werkzaamheden in en nabij de primaire waterkering ter plaatse van de Hoogstraat 40 te Nieuw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het uitvoeren van werkzaamheden in en nabij de primaire waterkering ter plaatse van de Hoogstraat 40 te Nieuwpoort, zaaknummer 201500353</text:p>
            <text:p text:style-name="common-al">Start bezwaartermijn: 2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75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5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werkzaamheden in en nabij de primaire waterkering ter plaatse van de Hoogstraat 40 te Nieuwp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752</meta:user-defined>
    <meta:user-defined meta:name="OVERHEIDop.WsbID/DC.identifier">wsb-2015-17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5AL 20</meta:user-defined>
    <meta:user-defined meta:name="OVERHEIDop.woonplaats">Nieuwpoort</meta:user-defined>
    <meta:user-defined meta:name="OVERHEIDop.straatnaam">Hoog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434 438670</meta:user-defined>
    <meta:user-defined meta:name="OVERHEIDop.versieInformatie"/>
  </office:meta>
</office:document-meta>
</file>