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nabij het bedrijventerrein aan de Walenhoekseweg en de Cuneraweg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dempen van water; </text:p>
            <text:p text:style-name="common-al">verlengen van een uitstroomvoorziening; </text:p>
            <text:p text:style-name="common-al"> tegengaan opbarsting van een water; </text:p>
            <text:p text:style-name="common-al">verwijderen van twee dammen met duikers; </text:p>
            <text:p text:style-name="common-al">plaatsen van een hekwerk; </text:p>
            <text:p text:style-name="common-al"> kappen van bomen; </text:p>
            <text:p text:style-name="common-al">planten van bomen; </text:p>
            <text:p text:style-name="common-al">aanleggen van drainage en een inspectieput; </text:p>
            <text:p text:style-name="common-al">plaatsen van een brug; </text:p>
            <text:p text:style-name="common-al">bij het bedrijventerrein aan de Walenhoekseweg en de Cuneraweg te Ochten, zaaknummer 201419771</text:p>
            <text:p text:style-name="common-al">Start bezwaartermijn: 2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5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nabij het bedrijventerrein aan de Walenhoekseweg en de Cuneraweg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51</meta:user-defined>
    <meta:user-defined meta:name="OVERHEIDop.WsbID/DC.identifier">wsb-2015-17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1CE 5a</meta:user-defined>
    <meta:user-defined meta:name="OVERHEIDop.woonplaats">Ochten</meta:user-defined>
    <meta:user-defined meta:name="OVERHEIDop.straatnaam">Cune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376 436291</meta:user-defined>
    <meta:user-defined meta:name="OVERHEIDop.versieInformatie"/>
  </office:meta>
</office:document-meta>
</file>