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leg van een toegangspoort, een damwand en verharding ter plaatse van de Waaldijk 149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de aanleg van een toegangspoort, een damwand en verharding ter plaatse van de Waaldijk 149 te Vuren, zaaknummer 201502269</text:p>
            <text:p text:style-name="common-al">Start bezwaartermijn: 25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750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50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50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van een toegangspoort, een damwand en verharding ter plaatse van de Waaldijk 149 te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750</meta:user-defined>
    <meta:user-defined meta:name="OVERHEIDop.WsbID/DC.identifier">wsb-2015-175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14LE 150</meta:user-defined>
    <meta:user-defined meta:name="OVERHEIDop.woonplaats">Vuren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618 426881</meta:user-defined>
    <meta:user-defined meta:name="OVERHEIDop.versieInformatie"/>
  </office:meta>
</office:document-meta>
</file>