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gedeeltelijk dempen/ compenseren van een watergang ter plaatse van Bommelweg 3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gedeeltelijk dempen/ compenseren van een watergang ter plaatse van Bommelweg 3 te Est, zaaknummer 201502608</text:p>
            <text:p text:style-name="common-al">Start bezwaartermijn: 25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749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4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4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edeeltelijk dempen/ compenseren van een watergang ter plaatse van Bommelweg 3 te 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749</meta:user-defined>
    <meta:user-defined meta:name="OVERHEIDop.WsbID/DC.identifier">wsb-2015-174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4NM 6a</meta:user-defined>
    <meta:user-defined meta:name="OVERHEIDop.woonplaats">Meteren</meta:user-defined>
    <meta:user-defined meta:name="OVERHEIDop.straatnaam">Bomme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0640 430001</meta:user-defined>
    <meta:user-defined meta:name="OVERHEIDop.versieInformatie"/>
  </office:meta>
</office:document-meta>
</file>