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dempen en graven van water ter plaatse van Schaikseweg 8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dempen en graven van water ter plaatse van Schaikseweg 83 te Leerdam, zaaknummer 201502390</text:p>
            <text:p text:style-name="common-al">Start bezwaartermijn: 25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748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4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graven van water ter plaatse van Schaikseweg 83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48</meta:user-defined>
    <meta:user-defined meta:name="OVERHEIDop.WsbID/DC.identifier">wsb-2015-17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3HD 77e</meta:user-defined>
    <meta:user-defined meta:name="OVERHEIDop.woonplaats">Leerdam</meta:user-defined>
    <meta:user-defined meta:name="OVERHEIDop.straatnaam">Schai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5086 434722</meta:user-defined>
    <meta:user-defined meta:name="OVERHEIDop.versieInformatie"/>
  </office:meta>
</office:document-meta>
</file>